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utenstraat 4 Lunteren, start bouw woning vanaf 13-04-2026 (2026W006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87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utenstraat 4 Lunteren, start bouw woning vanaf 13-04-2026 (2026W0068)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75</meta:user-defined>
    <meta:user-defined meta:name="OVERHEIDop.GmbID/DC.identifier">gmb-2026-158875</meta:user-defined>
    <meta:user-defined meta:name="OVERHEIDop.versieInformatie"/>
  </office:meta>
</office:document-meta>
</file>