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Korenlaan 48 A Bennekom, het gedeeltelijk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7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887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7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7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Korenlaan 48 A Bennekom, het gedeeltelijk slopen van de woning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870</meta:user-defined>
    <meta:user-defined meta:name="OVERHEIDop.GmbID/DC.identifier">gmb-2026-158870</meta:user-defined>
    <meta:user-defined meta:name="OVERHEIDop.versieInformatie"/>
  </office:meta>
</office:document-meta>
</file>