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Voorthuizerweg 9 Nijkerk, het verwijderen van asbesthoudend materiaa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6M0574</text:p>
            <text:p text:style-name="last-al">Over deze melding kunt u informatie krijgen door te bellen naar de gemeente Nijkerk via het telefoonnummer 033 247 22 22 of een e-mail te sturen naar loketbwv@nijkerk.eu 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158869</text:span><text:line-break/><text:date style:data-style-name="dag" text:fixed="true" text:date-value="2026-04-03"/><text:line-break/><text:date style:data-style-name="jaar" text:fixed="true" text:date-value="2026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8869</text:span><text:date style:data-style-name="nicedate" text:fixed="true" text:date-value="2026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8869</text:span><text:date style:data-style-name="nicedate" text:fixed="true" text:date-value="2026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Voorthuizerweg 9 Nijkerk, het verwijderen van asbesthoudend materiaal.</meta:user-defined>
    <meta:user-defined meta:name="DCTERMS.W3CDTF/DCTERMS.available">2026-04-03</meta:user-defined>
    <meta:user-defined meta:name="DCTERMS.W3CDTF/OVERHEIDop.jaargang">2026</meta:user-defined>
    <meta:user-defined meta:name="OVERHEIDop.publicationIssue">158869</meta:user-defined>
    <meta:user-defined meta:name="OVERHEIDop.GmbID/DC.identifier">gmb-2026-158869</meta:user-defined>
    <meta:user-defined meta:name="OVERHEIDop.versieInformatie"/>
  </office:meta>
</office:document-meta>
</file>