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Arnhemseweg 2 Ede, sloopwerkzaamheden t.b.v transformatie en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86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Arnhemseweg 2 Ede, sloopwerkzaamheden t.b.v transformatie en het verwijderen van asbesthoudend materiaal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68</meta:user-defined>
    <meta:user-defined meta:name="OVERHEIDop.GmbID/DC.identifier">gmb-2026-158868</meta:user-defined>
    <meta:user-defined meta:name="OVERHEIDop.versieInformatie"/>
  </office:meta>
</office:document-meta>
</file>