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erkendelweg 13 Kootwijk, het verwijderen van asbesthoudend materiaal Kerkendelweg 13 en 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56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8867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6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6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erkendelweg 13 Kootwijk, het verwijderen van asbesthoudend materiaal Kerkendelweg 13 en 15.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867</meta:user-defined>
    <meta:user-defined meta:name="OVERHEIDop.GmbID/DC.identifier">gmb-2026-158867</meta:user-defined>
    <meta:user-defined meta:name="OVERHEIDop.versieInformatie"/>
  </office:meta>
</office:document-meta>
</file>