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nseweg 103 Barneveld, het slopen van een bakhuisje en verwijdere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6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886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6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6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nseweg 103 Barneveld, het slopen van een bakhuisje en verwijderen asbesthoudend materiaal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66</meta:user-defined>
    <meta:user-defined meta:name="OVERHEIDop.GmbID/DC.identifier">gmb-2026-158866</meta:user-defined>
    <meta:user-defined meta:name="OVERHEIDop.versieInformatie"/>
  </office:meta>
</office:document-meta>
</file>