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85382592ib1c5d608-06c3-4827-9dbc-cb80895aa4b8.png" manifest:media-type="image/x-eps"/>
  <manifest:file-entry manifest:full-path="Pictures/Afbeelding1394216864iee7b344b-78f2-4c1a-b9d0-592719d60be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Hans Schollstraat ter hoogte van de Dietrich Bonhoeffervaart no.2 te Haarl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r. 2026-107668</text:p>
            <text:p text:style-name="common-al"/>
            <text:p text:style-name="common-al">Burgemeester en wethouders van de gemeente Haarlem,</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tussenkopcur">Overwegende:</text:p>
            <text:p text:style-name="common-al">dat de Hans Schollstraat gelegen is binnen de bebouwde kom van Haarlem;</text:p>
            <text:p text:style-name="common-al">dat de Hans Schollstraat in beheer is bij de gemeente Haarlem;</text:p>
            <text:p text:style-name="common-al">dat de Hans Schollstraat een weg is als bedoeld in artikel 18, lid 1 onder d van de WVW 1994;</text:p>
            <text:p text:style-name="common-al">dat gelet op bovengenoemd artikel het college van burgemeester en wethouders van Haarlem bevoegd is verkeersbesluiten te nemen voor deze wegen;</text:p>
            <text:p text:style-name="common-al">dat de bevoegdheid voor het nemen van verkeersbesluiten door het college van burgemeester en wethouders van Haarlem is gemandateerd aan het afdelingsmanager Beheer en Beleid Openbare Ruimte, waarbij ondermandaat is verleend aan de Teammanager bereikbaarheid;</text:p>
            <text:p text:style-name="common-al">dat de gemeentelijke wegencategorisering van Haarlem op 25 april 2024 door de gemeenteraad is vastgesteld in de Beleidsnotitie Afweging 30km/u;</text:p>
            <text:p text:style-name="common-al">dat deze categorisering aansluit op de categorisering, zoals bedoeld in het landelijke beleid Duurzaam Veilig;</text:p>
            <text:p text:style-name="common-al">dat de Hans Schollstraat gecategoriseerd is als erftoegangsweg binnen de bebouwde kom en de weg daarmee deel uitmaakt van het verblijfsgebied;</text:p>
            <text:p text:style-name="common-al">dat de verkeersfunctie in een verblijfsgebied ondergeschikt is aan de verblijfsfunctie;</text:p>
            <text:p text:style-name="common-al">dat elektrisch aangedreven auto’s in opkomst zijn en er in Nederland begin 2025 ruim 1,6 miljoen elektrische en hybride personenauto’s zijn geregistreerd;</text:p>
            <text:p text:style-name="common-al">dat Metropoolregio Amsterdam – elektrische (MRA-e) een concessie heeft aanbesteed en gegund waarbij een derde partij laadpalen realiseert, exploiteert en beheert;</text:p>
            <text:p text:style-name="common-al">dat de gemeente Haarlem zich heeft aangesloten bij het initiatief MRA-e;</text:p>
            <text:p text:style-name="common-al">dat de laadpalen voor de volgende doelgroepen zijn bestemd:</text:p>
            <text:list text:style-name="id1-3-2-2-1-22">
              <text:list-item text:style-override="id1-3-2-2-1-22-1">
                <text:number>•</text:number>
                <text:p text:style-name="al">Bezoekers aan de stadswijken</text:p>
              </text:list-item>
              <text:list-item text:style-override="id1-3-2-2-1-22-2">
                <text:number>•</text:number>
                <text:p text:style-name="al">Bewoners van de stadswijken</text:p>
              </text:list-item>
              <text:list-item text:style-override="id1-3-2-2-1-22-3">
                <text:number>•</text:number>
                <text:p text:style-name="al">Werknemers van bedrijven gevestigd in de stadswijken</text:p>
              </text:list-item>
            </text:list>
            <text:p text:style-name="tussenkopcur"/>
            <text:p text:style-name="common-al">dat de gemeente Haarlem zich ten doel heeft gesteld om in 2030 een klimaatneutrale en duurzame gemeente te zijn;</text:p>
            <text:p text:style-name="common-al">dat de gemeente Haarlem het realiseren van een schoon wagenpark opgenomen heeft als maatregel om aan de Europese normen op het gebied van luchtkwaliteit te voldoen;</text:p>
            <text:p text:style-name="common-al">dat de gemeente Haarlem in het kader van bovengenoemd beleid elektrisch rijden wil stimuleren door een openbaar netwerk van oplaadpalen te realiseren;</text:p>
            <text:p text:style-name="common-al">dat de gemeente Haarlem een overeenkomst is aangegaan met MRA-e om in Haarlem laadpalen te plaatsen;</text:p>
            <text:p text:style-name="common-al">dat een netwerk ontstaat door het aanwijzen en aanleggen van laadpalen voor elektrische voertuigen in de gemeente Haarlem op basis van ingekomen aanvragen;</text:p>
            <text:p text:style-name="common-al">dat de gemeente Haarlem voor het beoordelen van de ingekomen aanvragen gebruik maakt van de vastgestelde ‘beleidsregel plaatsen van laadpalen Haarlem’;</text:p>
            <text:p text:style-name="common-al">dat in deze beleidsregel meerdere toetsingscriteria zijn opgenomen op basis waarvan ingekomen aanvragen worden beoordeeld;</text:p>
            <text:p text:style-name="common-al">dat de gemeente Haarlem meerdere aanvragen heeft ontvangen om openbare laadpunten te realiseren;</text:p>
            <text:p text:style-name="common-al">dat binnen een straal van 300 meter rondom de adressen van de aanvragers twee laadpalen beschikbaar zijn, te weten: 1. Diakenhuisweg 274, 2033 AT Haarlem en 2. Amnesty Internationalweg 39, 2033 AX Haarlem;</text:p>
            <text:p text:style-name="common-al">dat laadpaal 1 in de afgelopen drie maanden een gemiddelde bezettingsgraad van 56% heeft en laadpaal 2. een bezettingsgraad van 65% heeft (waarbij de norm is: minstens 50% gemiddeld van de afgelopen 3 maanden) en laadpaal 1. 54 unieke gebruikers kent en laadpaal 2. 34 unieke gebruikers kent;</text:p>
            <text:p text:style-name="common-al">dat gezien het relatief hoge gebruik van deze laadpalen het wenselijk is om in deze omgeving de oplaadcapaciteit uit te breiden, zodat meer elektrische voertuigen tegelijkertijd kunnen opladen; </text:p>
            <text:p text:style-name="common-al">dat op basis van de hiervoor genoemde beleidsregel en overwegingen een geschikte locatie is gevonden voor een laadvoorziening in de Hans Schollstraat ter hoogte van de Dietrich Bonhoeffervaart no.2;</text:p>
            <text:p text:style-name="common-al">dat de aanvragers op circa 290, 190 en 300 meter loopafstand van de te plaatsen laadpaal woont;</text:p>
            <text:p text:style-name="common-al">dat een laadpaal twee aansluitingen voor elektrische voertuigen kent;</text:p>
            <text:p text:style-name="common-al">dat om een optimale benutting van een openbare oplaadpunt te waarborgen en gezien het aantal aanvragen het wenselijk is om nabij het oplaadpunt een tweetal parkeerplaatsen te reserveren ten behoeve van het opladen van elektrische voertuigen;</text:p>
            <text:p text:style-name="common-al">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p text:style-name="common-al">dat in het kader van herkenbaarheid de parkeervakken gemarkeerd worden en voorzien van een stekkersymbool;</text:p>
            <text:p text:style-name="common-al">dat de twee parkeervakken alleen door elektrische voertuigen gebruikt kunnen worden en dat de hoeveelheid parkeerruimte in de wijk voor niet-elektrische voertuigen daardoor afneemt;</text:p>
            <text:p text:style-name="common-al">dat het exclusief parkeren voor elektrische auto’s slechts is toegestaan met als doel de auto op te laden, zodat het oplaadpunt voor meerdere gebruikers beschikbaar is;</text:p>
            <text:p text:style-name="common-al">dat dit gebruik geregeld is in artikel 24, lid 1, sub d ten 2e van het RVV 1990, namelijk ‘de bestuurder mag zijn voertuig niet parkeren op een parkeergelegenheid op een andere wijze of met een ander doel dan op het bord of op het onderbord is aangegeven’;</text:p>
            <text:p text:style-name="common-al">dat het belang van het ontwikkelen van een openbaar oplaadnetwerk prevaleert boven het verlies aan parkeergelegenheid;</text:p>
            <text:p text:style-name="common-al">dat gelet op artikel 12 van het BABW voor het plaatsen van het verkeersbord E8c –met het betreffende onderbord– van bijlage 1 van het RVV 1990 een verkeersbesluit is vereist;</text:p>
            <text:p text:style-name="common-al">dat gelet op artikel 2 van de WVW 1994 de verkeersmaatregel strekt tot het in stand houden van de weg en het waarborgen van de bruikbaarheid daarvan;</text:p>
            <text:p text:style-name="common-al">dat gelet op artikel 2 van de WVW 1994 de verkeersmaatregel voorts strekt tot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komt bij het treffen van deze verkeersmaatregel;</text:p>
            <text:p text:style-name="common-al">dat gelet op voorgaande overwegingen het zoveel mogelijk waarborgen van de vrijheid van het verkeer van ondergeschikt belang wordt geacht;</text:p>
            <text:p text:style-name="common-al">dat gelet op artikel 24 van het BABW overleg is gevoerd met de gemandateerde van de politie;</text:p>
            <text:p text:style-name="common-al">dat de politie heeft ingestemd met de hierna genoemde verkeersmaatregel, mits voldaan wordt aan het gestelde in het BABW en de daarbij behorende uitvoeringsvoorschriften.</text:p>
            <text:p text:style-name="common-al"/>
            <text:p text:style-name="tussenkopcur">Het besluit:</text:p>
            <text:p text:style-name="common-al">Het college van burgemeester en wethouders van Haarlem besluit:</text:p>
            <text:list text:style-name="id1-3-2-2-1-55">
              <text:list-item text:style-override="id1-3-2-2-1-55-1">
                <text:number>•</text:number>
                <text:p text:style-name="al">door middel van het plaatsen van het verkeersbord conform model E8c van bijlage 1 van het RVV 1990 met een onderbord OB504 met pijlen, waaruit blijkt dat het bord voor twee parkeerplaatsen van toepassing is – in de Hans Schollstraat ter hoogte van de Dietrich Bonhoeffervaart no.2, een tweetal parkeerplaatsen te reserveren die alleen bestemd zijn voor het opladen van elektrische voertuigen.</text:p>
              </text:list-item>
              <text:list-item text:style-override="id1-3-2-2-1-55-2">
                <text:number>•</text:number>
                <text:p text:style-name="al">Een en ander overeenkomstig in onderstaande situatieschetsen. </text:p>
              </text:list-item>
            </text:list>
            <text:p text:style-name="common-al"/>
            <text:p text:style-name="common-al"/>
            <text:p text:style-name="tussenkopcur">Situatieschetsen:</text:p>
            <text:p text:style-name="common-al">
            <draw:frame><draw:text-box><text:section text:name="plaatje_id1-3-2-2-1-59-1" text:style-name="plaatje">
              <text:p text:style-name="illustratie_id1-3-2-2-1-59-1-1"><draw:frame draw:style-name="illustratie_id1-3-2-2-1-59-1-1" text:anchor-type="paragraph" svg:width="132.4mm" svg:height="99.5mm"><draw:image xlink:href="Pictures/Afbeelding85382592ib1c5d608-06c3-4827-9dbc-cb80895aa4b8.png" xlink:type="simple"/></draw:frame></text:p>
            </text:section></draw:text-box></draw:frame>
          </text:p>
            <text:p text:style-name="common-al">
            <draw:frame><draw:text-box><text:section text:name="plaatje_id1-3-2-2-1-60-1" text:style-name="plaatje">
              <text:p text:style-name="illustratie_id1-3-2-2-1-60-1-1"><draw:frame draw:style-name="illustratie_id1-3-2-2-1-60-1-1" text:anchor-type="paragraph" svg:width="133mm" svg:height="76.2mm"><draw:image xlink:href="Pictures/Afbeelding1394216864iee7b344b-78f2-4c1a-b9d0-592719d60bec.png" xlink:type="simple"/></draw:frame></text:p>
            </text:section></draw:text-box></draw:frame>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16 maart 2026 te Haarlem</text:span></text:p>
            <text:p><text:span text:style-name="functie">Namens het college van burgemeester en wethouders van Haarlem,</text:span></text:p>
            <text:p><text:span text:style-name="functie"/></text:p>
            <text:p><text:span text:style-name="functie">Hellen Jennissen</text:span></text:p>
            <text:p><text:span text:style-name="functie">Teammanager Bereikbaarheid, Afdeling Beheer en Beleid Openbare Ruimte</text:span></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863</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863</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863</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Gereserveerde parkeerplaatsen voor opladen elektrische voertuigen - Hans Schollstraat ter hoogte van de Dietrich Bonhoeffervaart no.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107668</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Hans Schollstraat ter hoogte van de Dietrich Bonhoeffervaart no.2 te Haarlem</meta:user-defined>
    <meta:user-defined meta:name="DCTERMS.W3CDTF/DCTERMS.available">2026-04-03</meta:user-defined>
    <meta:user-defined meta:name="DCTERMS.W3CDTF/OVERHEIDop.jaargang">2026</meta:user-defined>
    <meta:user-defined meta:name="OVERHEIDop.publicationIssue">158863</meta:user-defined>
    <meta:user-defined meta:name="OVERHEIDop.GmbID/DC.identifier">gmb-2026-158863</meta:user-defined>
    <meta:user-defined meta:name="OVERHEIDop.versieInformatie"/>
  </office:meta>
</office:document-meta>
</file>