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eerdere bouwhekken, Marconilaan 561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2995 </text:p>
            <text:p text:style-name="common-al"> Omschrijving: plaatsen van meerdere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5612HM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Datum verzending: 31-03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85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5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5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95</meta:user-defined>
    <meta:user-defined meta:name="DCTERMS.abstract">plaatsen van meerdere bouwhekken</meta:user-defined>
    <dc:language>nl</dc:language>
    <meta:user-defined meta:name="OVERHEIDop.locatietype/OVERHEIDop.gebiedsmarkering">Punt</meta:user-defined>
    <meta:user-defined meta:name="DC.title">Besluit op aanvraag: plaatsen van meerdere bouwhekken, Marconilaan 5612HM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58</meta:user-defined>
    <meta:user-defined meta:name="OVERHEIDop.GmbID/DC.identifier">gmb-2026-158858</meta:user-defined>
    <meta:user-defined meta:name="OVERHEIDop.versieInformatie"/>
  </office:meta>
</office:document-meta>
</file>