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Poelweg 5 A Ederveen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aart 2026</text:p>
            <text:p text:style-name="common-al">Zaaknummer 2025W145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885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5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Poelweg 5 A Ederveen, Intrekking milieuvergunning veehouderij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51</meta:user-defined>
    <meta:user-defined meta:name="OVERHEIDop.GmbID/DC.identifier">gmb-2026-158851</meta:user-defined>
    <meta:user-defined meta:name="OVERHEIDop.versieInformatie"/>
  </office:meta>
</office:document-meta>
</file>