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Mascagni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6, geregistreerd onder zaak(nummer) Z2026-00002670, aangaande:</text:p>
            <text:p text:style-name="common-al">Omschrijving/naam: <text:span text:style-name="nadrukvet">kappen van 6 bomen Mascagnistraat Tilburg Beheer Boomveiligheid werknr 15600357</text:span></text:p>
            <text:p text:style-name="common-al">Locatie/adres: <text:span text:style-name="nadrukvet">Ingetekende geometrie Mascagni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87c84d7-e660-4688-9f0a-a38997df328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6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8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70</meta:user-defined>
    <meta:user-defined meta:name="DCTERMS.abstract">Z2026-00002670 - kappen van 6 bomen Mascagnistraat Tilburg Beheer Boomveiligheid werknr 15600357</meta:user-defined>
    <dc:language>nl</dc:language>
    <meta:user-defined meta:name="OVERHEIDop.locatietype/OVERHEIDop.gebiedsmarkering">Vlak</meta:user-defined>
    <meta:user-defined meta:name="DC.title">Besluit op aanvraag omgevingsvergunning, Ingetekende geometrie Mascagnistraat Tilburg</meta:user-defined>
    <meta:user-defined meta:name="OVERHEIDop.datumEindeReactietermijn">2026-05-13</meta:user-defined>
    <meta:user-defined meta:name="OVERHEIDop.terinzageleggingBG">https://jeleefomgeving.nl/inzien/001172773/887c84d7-e660-4688-9f0a-a38997df328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49</meta:user-defined>
    <meta:user-defined meta:name="OVERHEIDop.GmbID/DC.identifier">gmb-2026-158849</meta:user-defined>
    <meta:user-defined meta:name="OVERHEIDop.versieInformatie"/>
  </office:meta>
</office:document-meta>
</file>