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eufkens 35, 5502 R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heeft de gemeente Veldhoven een aanvraag omgevingsvergunning ontvangen.</text:p>
            <text:p text:style-name="common-al">De aanvraag betreft de locatie De Heufkens 35, 5502 RE te Veldhoven en heeft als omschrijving "realiseren van een tweede dakkapel aan de voorzijde van de woning".</text:p>
            <text:p text:style-name="common-al">De aanvraag is geregistreerd onder zaaknummer VHZ2026-0053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84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35</meta:user-defined>
    <meta:user-defined meta:name="DCTERMS.abstract">realiseren van een tweede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Heufkens 35, 5502 RE Vel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48</meta:user-defined>
    <meta:user-defined meta:name="OVERHEIDop.GmbID/DC.identifier">gmb-2026-158848</meta:user-defined>
    <meta:user-defined meta:name="OVERHEIDop.versieInformatie"/>
  </office:meta>
</office:document-meta>
</file>