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rganiseren Concert Orkest De Ereprijs: Hanzesteden tour premiere 27 juni 2026, in de kloostertuin Zuiderwalstraat 6, 8081C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6-00000228 voor organiseren Concert Orkest De Ereprijs: Hanzesteden tour premiere 27 juni 2026 in de kloostertuin Zuiderwalstraat 6, 8081CD Elburg, Kloostertuin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84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8</meta:user-defined>
    <meta:user-defined meta:name="DCTERMS.abstract">Betreft: Beschikking op aanvraag op locatie Zuiderwalstraat 6, 8081CD Elburg, Kloostertuin</meta:user-defined>
    <dc:language>nl</dc:language>
    <meta:user-defined meta:name="OVERHEIDop.locatietype/OVERHEIDop.gebiedsmarkering">Lijn</meta:user-defined>
    <meta:user-defined meta:name="DC.title">Kennisgeving besluit op organiseren Concert Orkest De Ereprijs: Hanzesteden tour premiere 27 juni 2026, in de kloostertuin Zuiderwalstraat 6, 8081CD Elbu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47</meta:user-defined>
    <meta:user-defined meta:name="OVERHEIDop.GmbID/DC.identifier">gmb-2026-158847</meta:user-defined>
    <meta:user-defined meta:name="OVERHEIDop.versieInformatie"/>
  </office:meta>
</office:document-meta>
</file>