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aanvraag voor maatwerkvoorschrift ontheffing werktijden, Prinses Maximaplein 15-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vangen van 2 beschuttingssystemen met zitmogelijkheid op de perrons van het station Den Haag Ypenburg Prinses Máximaplein 15-S</text:p>
            <text:p text:style-name="common-al"/>
            <text:p text:style-name="common-al">Het betreft het bouw- en sloopwerkzaamheden van</text:p>
            <text:p text:style-name="common-al">Maandag 13 april 2026 vanaf 22.00 uur tot dinsdag 14 april 2026 07.00 uur</text:p>
            <text:p text:style-name="tussenkopcur">Ons kenmerk: 202326772</text:p>
            <text:p text:style-name="tussenkopcur">Stadsdeel:</text:p>
            <text:p text:style-name="common-al">Leidschenveen/Ypenburg</text:p>
            <text:p text:style-name="common-al"/>
            <text:p text:style-name="tussenkopcur">Locatie(s):  </text:p>
            <text:p text:style-name="common-al">Prinses Máximaplein 15-S</text:p>
            <text:p text:style-name="common-al"/>
            <text:p text:style-name="tussenkopcur">Datum bekendmaking besluit:</text:p>
            <text:p text:style-name="common-al">01-04-2026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84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772</meta:user-defined>
    <meta:user-defined meta:name="DCTERMS.abstract">het vervangen van 2 beschuttingssystemen met zitmogelijkheid op de perrons van het station Den Haag Ypenburg Prinses Máximaplein 15S</meta:user-defined>
    <dc:language>nl</dc:language>
    <meta:user-defined meta:name="OVERHEIDop.locatietype/OVERHEIDop.gebiedsmarkering">Adres</meta:user-defined>
    <meta:user-defined meta:name="DC.title">Verlenen aanvraag voor maatwerkvoorschrift ontheffing werktijden, Prinses Maximaplein 15-S 's-Gravenhag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43</meta:user-defined>
    <meta:user-defined meta:name="OVERHEIDop.GmbID/DC.identifier">gmb-2026-158843</meta:user-defined>
    <meta:user-defined meta:name="OVERHEIDop.versieInformatie"/>
  </office:meta>
</office:document-meta>
</file>