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idyk 1, 9243WH Bakkeveen</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op de locatie Leidyk 1, 9243WH Bakkeveen. De aanvraag is geregistreerd onder zaaknummer Z2026-00002127. De aanvraag betreft:</text:p>
            <text:p text:style-name="common-al">kap van 2 eik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8842</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42</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42</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127</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idyk 1, 9243WH Bakkeveen</meta:user-defined>
    <meta:user-defined meta:name="DCTERMS.W3CDTF/DCTERMS.available">2026-04-07</meta:user-defined>
    <meta:user-defined meta:name="DCTERMS.W3CDTF/OVERHEIDop.jaargang">2026</meta:user-defined>
    <meta:user-defined meta:name="OVERHEIDop.publicationIssue">158842</meta:user-defined>
    <meta:user-defined meta:name="OVERHEIDop.GmbID/DC.identifier">gmb-2026-158842</meta:user-defined>
    <meta:user-defined meta:name="OVERHEIDop.versieInformatie"/>
  </office:meta>
</office:document-meta>
</file>