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Florens van Brederodestraat 3 2722ZV Zoetermeer op 05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6 is een aanvraag Omgevingsvergunning ontvangen voor het plaatsen van een dakkapel op het voordakvlak van de woning op locatie Florens van Brederodestraat 3 2722ZV Zoetermeer. De aanvraag is geregistreerd onder zaaknummer 2026-0031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176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Florens van Brederodestraat 3 2722ZV Zoetermeer op 05-01-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84</meta:user-defined>
    <meta:user-defined meta:name="OVERHEIDop.GmbID/DC.identifier">gmb-2026-15884</meta:user-defined>
    <meta:user-defined meta:name="OVERHEIDop.versieInformatie"/>
  </office:meta>
</office:document-meta>
</file>