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aande in- of uitrit veranderen, Buitenvelderweg 1, 7261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ntvangen voor het bestaande in- of uitrit veranderen op locatie Buitenvelderweg 1, 7261KV Ruurlo. De aanvraag is geregistreerd onder zaaknummer Z2026-000005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8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99</meta:user-defined>
    <meta:user-defined meta:name="DCTERMS.abstract">Betreft: Aanvraag op locatie Buitenvelderweg 1, 7261KV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estaande in- of uitrit veranderen, Buitenvelderweg 1, 7261KV Ruurlo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37</meta:user-defined>
    <meta:user-defined meta:name="OVERHEIDop.GmbID/DC.identifier">gmb-2026-158837</meta:user-defined>
    <meta:user-defined meta:name="OVERHEIDop.versieInformatie"/>
  </office:meta>
</office:document-meta>
</file>