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ap en het plaatsen van 2 dakkapellen , Vosbultweg 63, 7532 A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31 maart 026 hebben wij een aanvraag ontvangen voor het vervangen van de kap en het plaatsen van 2 dakkapellen  op de locatie Vosbultweg 63, 7532 AW Enschede. De aanvraag is geregistreerd onder zaaknummer 0153Z2604-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8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18</meta:user-defined>
    <dc:language>nl</dc:language>
    <meta:user-defined meta:name="OVERHEIDop.locatietype/OVERHEIDop.gebiedsmarkering">Punt</meta:user-defined>
    <meta:user-defined meta:name="DC.title">Kennisgeving ontvangst aanvraag het vervangen van de kap en het plaatsen van 2 dakkapellen , Vosbultweg 63, 7532 AW Enschede</meta:user-defined>
    <meta:user-defined meta:name="DCTERMS.W3CDTF/DCTERMS.available">2026-04-08</meta:user-defined>
    <meta:user-defined meta:name="DCTERMS.W3CDTF/OVERHEIDop.jaargang">2026</meta:user-defined>
    <meta:user-defined meta:name="OVERHEIDop.publicationIssue">158833</meta:user-defined>
    <meta:user-defined meta:name="OVERHEIDop.GmbID/DC.identifier">gmb-2026-158833</meta:user-defined>
    <meta:user-defined meta:name="OVERHEIDop.versieInformatie"/>
  </office:meta>
</office:document-meta>
</file>