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bestaande kerkzaalkozijnen op de begane grond op de locatie Mauritsweg 286 te Dordrecht zaaknummer 900361462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vangen van de bestaande kerkzaalkozijnen op de begane grond op de locatie Mauritsweg 28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me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8832</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832</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832</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de bestaande kerkzaalkozijnen op de begane grond op de locatie Mauritsweg 286 te Dordrecht zaaknummer 9003614629</meta:user-defined>
    <meta:user-defined meta:name="DCTERMS.W3CDTF/DCTERMS.available">2026-04-03</meta:user-defined>
    <meta:user-defined meta:name="DCTERMS.W3CDTF/OVERHEIDop.jaargang">2026</meta:user-defined>
    <meta:user-defined meta:name="OVERHEIDop.publicationIssue">158832</meta:user-defined>
    <meta:user-defined meta:name="OVERHEIDop.GmbID/DC.identifier">gmb-2026-158832</meta:user-defined>
    <meta:user-defined meta:name="OVERHEIDop.versieInformatie"/>
  </office:meta>
</office:document-meta>
</file>