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olphert van Brederodeweg 1, 1871 CA Schoorl, het verbreden van de uitrit, datum ontvangst 31 maart 2026 (Z2026-000030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883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3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3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3041</meta:user-defined>
    <meta:user-defined meta:name="DCTERMS.abstract">Wolphert van Brederodeweg 1, 1871 CA Schoorl, het verbreden van de uitrit, datum ontvangst 31 maart 2026 (Z2026-00003041)</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Wolphert van Brederodeweg 1, 1871 CA Schoorl, het verbreden van de uitrit, datum ontvangst 31 maart 2026 (Z2026-00003041)</meta:user-defined>
    <meta:user-defined meta:name="DCTERMS.W3CDTF/DCTERMS.available">2026-04-07</meta:user-defined>
    <meta:user-defined meta:name="DCTERMS.W3CDTF/OVERHEIDop.jaargang">2026</meta:user-defined>
    <meta:user-defined meta:name="OVERHEIDop.publicationIssue">158831</meta:user-defined>
    <meta:user-defined meta:name="OVERHEIDop.GmbID/DC.identifier">gmb-2026-158831</meta:user-defined>
    <meta:user-defined meta:name="OVERHEIDop.versieInformatie"/>
  </office:meta>
</office:document-meta>
</file>