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Meiwandeling 2026 Jo-Ne Vijlen op 9 en 10 mei 2026 op een aangevraagde route door Gulpen-Wittem en de pauzeplek aan Bommerigerweg 3a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span text:style-name="nadrukvet">en de pauzeplek aan Bommerigerweg 3a, 6281 BR Mechelen</text:span> </text:p>
                  </table:table-cell>
                  <table:table-cell table:style-name="entry" table:number-rows-spanned="1" table:number-columns-spanned="1">
                    <text:p text:style-name="table_al">9 en 10 mei 2026, Meiwandeling 2026 Jo-Ne Vijlen</text:p>
                  </table:table-cell>
                  <table:table-cell table:style-name="entry" table:number-rows-spanned="1" table:number-columns-spanned="1">
                    <text:p text:style-name="table_al">25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83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eiwandeling 2026 Jo-Ne Vijlen op 9 en 10 mei 2026 op een aangevraagde route door Gulpen-Wittem en de pauzeplek aan Bommerigerweg 3a te Mechelen</meta:user-defined>
    <meta:user-defined meta:name="DCTERMS.W3CDTF/DCTERMS.available">2026-04-03</meta:user-defined>
    <meta:user-defined meta:name="DCTERMS.W3CDTF/OVERHEIDop.jaargang">2026</meta:user-defined>
    <meta:user-defined meta:name="OVERHEIDop.publicationIssue">158830</meta:user-defined>
    <meta:user-defined meta:name="OVERHEIDop.GmbID/DC.identifier">gmb-2026-158830</meta:user-defined>
    <meta:user-defined meta:name="OVERHEIDop.versieInformatie"/>
  </office:meta>
</office:document-meta>
</file>