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 en dakkapel, Populierzoom 27 2719HL Zoetermeer op 31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12-2025 is een aanvraag Omgevingsvergunning ontvangen voor het plaatsen van een dakopbouw en dakkapel op locatie Populierzoom 27 2719HL Zoetermeer. De aanvraag is geregistreerd onder zaaknummer 2026-00043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88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0430</meta:user-defined>
    <meta:user-defined meta:name="DCTERMS.abstract">het plaatsen van een dakopbouw 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opbouw en dakkapel, Populierzoom 27 2719HL Zoetermeer op 31-12-2025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883</meta:user-defined>
    <meta:user-defined meta:name="OVERHEIDop.GmbID/DC.identifier">gmb-2026-15883</meta:user-defined>
    <meta:user-defined meta:name="OVERHEIDop.versieInformatie"/>
  </office:meta>
</office:document-meta>
</file>