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 van een kookhuis, Warfveendijk 14, 7245TG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is deze Omgevingsvergunning bekend gemaakt aan de aanvrager van de vergunning:</text:p>
            <text:p text:style-name="common-al">Warfveendijk 14, 7245TG Laren, het verbouwen van een kookhuis, Z2026-0034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882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2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2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45</meta:user-defined>
    <meta:user-defined meta:name="DCTERMS.abstract">Z2026-00345 Warfveendijk 14, 7245TG Laren</meta:user-defined>
    <dc:language>nl</dc:language>
    <meta:user-defined meta:name="OVERHEIDop.locatietype/OVERHEIDop.gebiedsmarkering">Vlak</meta:user-defined>
    <meta:user-defined meta:name="DC.title">Bekendgemaakte Omgevingsvergunning voor het verbouwen van een kookhuis, Warfveendijk 14, 7245TG Lar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8824</meta:user-defined>
    <meta:user-defined meta:name="OVERHEIDop.GmbID/DC.identifier">gmb-2026-158824</meta:user-defined>
    <meta:user-defined meta:name="OVERHEIDop.versieInformatie"/>
  </office:meta>
</office:document-meta>
</file>