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plaatsen van een afzetting met bouwhekken, Piazza 64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119 </text:p>
            <text:p text:style-name="common-al"> Omschrijving: Verlenging plaatsen van een afzetting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64 5611AE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31-03-2026 </text:p>
            <text:p text:style-name="common-al"> Heeft u direct belang bij deze beslissing? Dan kunt u binnen zes weken, na 31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82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2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2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119</meta:user-defined>
    <meta:user-defined meta:name="DCTERMS.abstract">Verlenging plaatsen van een afzetting met bouwhekken</meta:user-defined>
    <dc:language>nl</dc:language>
    <meta:user-defined meta:name="OVERHEIDop.locatietype/OVERHEIDop.gebiedsmarkering">Punt</meta:user-defined>
    <meta:user-defined meta:name="DC.title">Besluit op aanvraag: Verlenging plaatsen van een afzetting met bouwhekken, Piazza 64 5611AE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20</meta:user-defined>
    <meta:user-defined meta:name="OVERHEIDop.GmbID/DC.identifier">gmb-2026-158820</meta:user-defined>
    <meta:user-defined meta:name="OVERHEIDop.versieInformatie"/>
  </office:meta>
</office:document-meta>
</file>