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ntoniusstraat 26, 1861 LE Bergen (NH), het aanleggen van een verharding / looppad (uitrit), datum ontvangst 31 maart 2026 (Z2026-0000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8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15</meta:user-defined>
    <meta:user-defined meta:name="DCTERMS.abstract">Sint Antoniusstraat 26, 1861 LE Bergen (NH), het aanleggen van een verharding / looppad (uitrit), datum ontvangst 31 maart 2026 (Z2026-00003015)</meta:user-defined>
    <dc:language>nl</dc:language>
    <meta:user-defined meta:name="OVERHEIDop.locatietype/OVERHEIDop.gebiedsmarkering">Vlak</meta:user-defined>
    <meta:user-defined meta:name="DC.title">Gemeente Bergen, ontvangen aanvraag omgevingsvergunning, Sint Antoniusstraat 26, 1861 LE Bergen (NH), het aanleggen van een verharding / looppad (uitrit), datum ontvangst 31 maart 2026 (Z2026-00003015)</meta:user-defined>
    <meta:user-defined meta:name="DCTERMS.W3CDTF/DCTERMS.available">2026-04-07</meta:user-defined>
    <meta:user-defined meta:name="DCTERMS.W3CDTF/OVERHEIDop.jaargang">2026</meta:user-defined>
    <meta:user-defined meta:name="OVERHEIDop.publicationIssue">158818</meta:user-defined>
    <meta:user-defined meta:name="OVERHEIDop.GmbID/DC.identifier">gmb-2026-158818</meta:user-defined>
    <meta:user-defined meta:name="OVERHEIDop.versieInformatie"/>
  </office:meta>
</office:document-meta>
</file>