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ostwijk 5, 7913TW Hollandscheveld - Het tijdelijk plaatsen en gebruiken van een woonunit tijdens verbouw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6-00000364 voor het tijdelijk plaatsen en gebruiken van een woonunit tijdens verbouw van de woning op locatie Oostwijk 5, 7913TW Hollandscheveld. De vergunning is <text:span text:style-name="nadrukvet">Verleend.</text:span></text:p>
            <text:p text:style-name="common-al">Dit besluit gaat over het vergunnen van activiteiten die niet passen binnen het nu geldende Omgevingsplan. Daarom worden de zogenaamde BOPA-vergunningen verleend voor deze activiteiten. De gemeente zal deze BOPA (Buitenplanse OmgevingsPlan Activiteiten)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881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1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1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64</meta:user-defined>
    <meta:user-defined meta:name="DCTERMS.abstract">Default Publicatiesjabloon</meta:user-defined>
    <dc:language>nl</dc:language>
    <meta:user-defined meta:name="OVERHEIDop.locatietype/OVERHEIDop.gebiedsmarkering">Vlak</meta:user-defined>
    <meta:user-defined meta:name="DC.title">Kennisgeving besluit Oostwijk 5, 7913TW Hollandscheveld - Het tijdelijk plaatsen en gebruiken van een woonunit tijdens verbouw van de woning</meta:user-defined>
    <meta:user-defined meta:name="DCTERMS.W3CDTF/DCTERMS.available">2026-04-07</meta:user-defined>
    <meta:user-defined meta:name="DCTERMS.W3CDTF/OVERHEIDop.jaargang">2026</meta:user-defined>
    <meta:user-defined meta:name="OVERHEIDop.publicationIssue">158817</meta:user-defined>
    <meta:user-defined meta:name="OVERHEIDop.GmbID/DC.identifier">gmb-2026-158817</meta:user-defined>
    <meta:user-defined meta:name="OVERHEIDop.versieInformatie"/>
  </office:meta>
</office:document-meta>
</file>