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aringkaker 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anuari 2026 een aanvraag met zaaknummer <text:span text:style-name="nadrukvet">Z2026-00000028</text:span> hebben ontvangen voor het bouwen van een nieuwe loods op de locatie <text:span text:style-name="nadrukvet">Haringkaker 1</text:span> in Biervliet.</text:p>
            <text:p text:style-name="common-al"/>
            <text:p text:style-name="common-al">De aanvraag betreft de volgende onderdel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</text:p>
                <text:p text:style-name="al"/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/>
            <text:p text:style-name="common-al">Terneuzen, 14januari 2026</text:p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88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28</meta:user-defined>
    <meta:user-defined meta:name="DCTERMS.abstract">Ingekomen aanvraag - Haringkaker 1 in Biervli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Haringkaker 1 in Biervlie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881</meta:user-defined>
    <meta:user-defined meta:name="OVERHEIDop.GmbID/DC.identifier">gmb-2026-15881</meta:user-defined>
    <meta:user-defined meta:name="OVERHEIDop.versieInformatie"/>
  </office:meta>
</office:document-meta>
</file>