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reclamebord bij de toegang van het pand  te Ellermanstraat 22, 1114AK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88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92</meta:user-defined>
    <meta:user-defined meta:name="DCTERMS.abstract">Ouder-Amstel verzoek ingetrokken Z2026-00000592 reclamebord bij de toegang van het pand 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reclamebord bij de toegang van het pand  te Ellermanstraat 22, 1114AK Amsterdam-Duivendre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09</meta:user-defined>
    <meta:user-defined meta:name="OVERHEIDop.GmbID/DC.identifier">gmb-2026-158809</meta:user-defined>
    <meta:user-defined meta:name="OVERHEIDop.versieInformatie"/>
  </office:meta>
</office:document-meta>
</file>