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Weissenbruchstraat 16-H 1058K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ingsbesluit i.v.m. nieuw advies na bezwaarzaak, kappen van twee esdoorns, staande in de achtertuin, er geldt een herplantplicht</text:p>
            <text:p text:style-name="common-al">Besluit: gedeeltelijk verleend</text:p>
            <text:p text:style-name="common-al">Besluit verzonden op: 30-03-2026</text:p>
            <text:p text:style-name="common-al">Zaakadres: Weissenbruchstraat 16-H 1058KM Amsterdam</text:p>
            <text:p text:style-name="common-al">Zaaknummer: Z2025-040772</text:p>
            <text:p text:style-name="common-al">DSO-nummer: 202509250134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5-04077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0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772</meta:user-defined>
    <meta:user-defined meta:name="DCTERMS.abstract">wijzigingsbesluit i.v.m. nieuw advies na bezwaarzaak, kappen van twee esdoorns,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deeltelijk verleend Weissenbruchstraat 16-H 1058KM Amsterdam</meta:user-defined>
    <meta:user-defined meta:name="DCTERMS.W3CDTF/DCTERMS.available">2026-04-03</meta:user-defined>
    <meta:user-defined meta:name="DCTERMS.W3CDTF/OVERHEIDop.jaargang">2026</meta:user-defined>
    <meta:user-defined meta:name="OVERHEIDop.externeBijlage">B003 foto's_Geredigeerd|exb-2026-12059</meta:user-defined>
    <meta:user-defined meta:name="OVERHEIDop.externeBijlage">B002 situatietekening_Geredigeerd|exb-2026-12060</meta:user-defined>
    <meta:user-defined meta:name="OVERHEIDop.externeBijlage">B001 Samenvatting_Geredigeerd|exb-2026-12061</meta:user-defined>
    <meta:user-defined meta:name="OVERHEIDop.externeBijlage">B wijzigingsbesluit_Geredigeerd|exb-2026-12062</meta:user-defined>
    <meta:user-defined meta:name="OVERHEIDop.publicationIssue">158806</meta:user-defined>
    <meta:user-defined meta:name="OVERHEIDop.GmbID/DC.identifier">gmb-2026-158806</meta:user-defined>
    <meta:user-defined meta:name="OVERHEIDop.versieInformatie"/>
  </office:meta>
</office:document-meta>
</file>