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Lutjegast van 1 t/m 5 juni 2026 - in en rond Lutjegast (start en finish Kompasstraat 1 in Lutjeg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een besluit genomen op de aanvraag met zaaknummer 2026190167 voor het organiseren van een Wandel4daagse Lutjegast van 1 t/m 5 juni 2026 in en rond Lutjegast (start en finish Kompasstraat 1 in Lutjegast)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8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167</meta:user-defined>
    <dc:language>nl</dc:language>
    <meta:user-defined meta:name="OVERHEIDop.locatietype/OVERHEIDop.gebiedsmarkering">Punt</meta:user-defined>
    <meta:user-defined meta:name="DC.title">Besluit op aanvraag: Het organiseren van een Wandel4daagse Lutjegast van 1 t/m 5 juni 2026 - in en rond Lutjegast (start en finish Kompasstraat 1 in Lutjegast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01</meta:user-defined>
    <meta:user-defined meta:name="OVERHEIDop.GmbID/DC.identifier">gmb-2026-158801</meta:user-defined>
    <meta:user-defined meta:name="OVERHEIDop.versieInformatie"/>
  </office:meta>
</office:document-meta>
</file>