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549 voor uitbreiden van de woning op locatie Vlaanderenhof 3, 5101ZL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87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Vlaanderenhof 3, 5101ZL Dongen</meta:user-defined>
    <dc:language>nl</dc:language>
    <meta:user-defined meta:name="DC.title">Besluit op aanvraag beschikking:  9 mei 2025</meta:user-defined>
    <meta:user-defined meta:name="OVERHEIDop.datumEindeReactietermijn">2025-06-20</meta:user-defined>
    <meta:user-defined meta:name="OVERHEIDop.terinzageleggingBG">https://jeleefomgeving.nl/inzien/001325978/e878ae36-758c-4318-876f-3ce469dfa2da</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58</meta:user-defined>
    <meta:user-defined meta:name="OVERHEIDop.publicationIssue">158795</meta:user-defined>
    <meta:user-defined meta:name="OVERHEIDop.GmbID/DC.identifier">gmb-2026-158795</meta:user-defined>
    <meta:user-defined meta:name="OVERHEIDop.versieInformatie"/>
  </office:meta>
</office:document-meta>
</file>