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houten overkapping tussen bestaande overkapping en tuinhuisje, Zwartven 5, 6085D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maart 2026 een aanvraag omgevingsvergunning hebben ontvangen voor het bouwen van een houten overkapping tussen bestaande overkapping en tuinhuisje op locatie Zwartven 5, 6085DA Horn.</text:p>
            <text:p text:style-name="common-al">De aanvraag is geregistreerd onder zaaknummer Z2026-00000531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79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9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9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3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houten overkapping tussen bestaande overkapping en tuinhuisje, Zwartven 5, 6085DA Horn</meta:user-defined>
    <meta:user-defined meta:name="DCTERMS.W3CDTF/DCTERMS.available">2026-04-07</meta:user-defined>
    <meta:user-defined meta:name="DCTERMS.W3CDTF/OVERHEIDop.jaargang">2026</meta:user-defined>
    <meta:user-defined meta:name="OVERHEIDop.publicationIssue">158794</meta:user-defined>
    <meta:user-defined meta:name="OVERHEIDop.GmbID/DC.identifier">gmb-2026-158794</meta:user-defined>
    <meta:user-defined meta:name="OVERHEIDop.versieInformatie"/>
  </office:meta>
</office:document-meta>
</file>