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Pastoor Jacobsstraat 1,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het behandelen, meten en regelen van aardgas</text:p>
            <text:p text:style-name="common-al">Locatie:  Pastoor Jacobsstraat 1, Sint Hubert</text:p>
            <text:p text:style-name="common-al">DSO-kenmerk:  2026030301353</text:p>
            <text:p text:style-name="common-al">Zaaknummer:  Z/500245</text:p>
            <text:p text:style-name="common-al">Datum ontvangen:  3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879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9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9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245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Pastoor Jacobsstraat 1, Sint Huber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793</meta:user-defined>
    <meta:user-defined meta:name="OVERHEIDop.GmbID/DC.identifier">gmb-2026-158793</meta:user-defined>
    <meta:user-defined meta:name="OVERHEIDop.versieInformatie"/>
  </office:meta>
</office:document-meta>
</file>