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dakkapellen op het voor en achtergeveldakvlak van de woning op de locatie Waardsedijk 14A, 3417 N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2614. DSO nummer: 2026010901264.</text:p>
            <text:p text:style-name="common-al">Datum ontvangst aanvraag: 9 jan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januari 2026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A. Treep-Van Hoeck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58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67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dakkapellen op het voor en achtergeveldakvlak van de woning op de locatie Waardsedijk 14A, 3417 NA Montfoort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79</meta:user-defined>
    <meta:user-defined meta:name="OVERHEIDop.GmbID/DC.identifier">gmb-2026-15879</meta:user-defined>
    <meta:user-defined meta:name="OVERHEIDop.versieInformatie"/>
  </office:meta>
</office:document-meta>
</file>