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Nassaustraat 79, 6043EB Roermond - Kennisgeving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geen omgevingsvergunning nodig is voor onderstaand verzoek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nabij Nassaustraat 79, 6043EB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Z2026-00000604</text:p>
            <text:p text:style-name="common-al"/>
            <text:p text:style-name="common-al">
            <text:span text:style-name="nadrukvet">Datum besluit: </text:span>
          </text:p>
            <text:p text:style-name="common-al">1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3 mei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78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4</meta:user-defined>
    <meta:user-defined meta:name="DCTERMS.abstract">Omschrijving (incl. locatie): nabij Nassaustraat 79, 6043EB Roermond: plaats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Nassaustraat 79, 6043EB Roermond - Kennisgeving vergunningvrij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87</meta:user-defined>
    <meta:user-defined meta:name="OVERHEIDop.GmbID/DC.identifier">gmb-2026-158787</meta:user-defined>
    <meta:user-defined meta:name="OVERHEIDop.versieInformatie"/>
  </office:meta>
</office:document-meta>
</file>