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BEDRIJFSPAND IN 5 WONINGEN, GEDEMPTE MOLENWIJK 22, 8442 BG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spand in 5 woningen op het perceel </text:p>
            <text:p text:style-name="common-al">Gedempte Molenwijk 22, 8442 BG Heerenveen (31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878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8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8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7652</meta:user-defined>
    <dc:language>nl</dc:language>
    <meta:user-defined meta:name="OVERHEIDop.locatietype/OVERHEIDop.gebiedsmarkering">Punt</meta:user-defined>
    <meta:user-defined meta:name="DC.title">AANVRAAG OMGEVINGSVERGUNNING, VERANDEREN VAN EEN BEDRIJFSPAND IN 5 WONINGEN, GEDEMPTE MOLENWIJK 22, 8442 BG HEERENVE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781</meta:user-defined>
    <meta:user-defined meta:name="OVERHEIDop.GmbID/DC.identifier">gmb-2026-158781</meta:user-defined>
    <meta:user-defined meta:name="OVERHEIDop.versieInformatie"/>
  </office:meta>
</office:document-meta>
</file>