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geland (fase 2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anuari 2026 een aanvraag met zaaknummer <text:span text:style-name="nadrukvet">Z2026-00000037</text:span> hebben ontvangen voor het realiseren van 10 bouwkavels en 6 rijwoningen (Vageland fase 2) op de locatie <text:span text:style-name="nadrukvet">Vageland (fase 2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87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37</meta:user-defined>
    <meta:user-defined meta:name="DCTERMS.abstract">Ingekomen aanvraag - Vageland (fase 2) in Koewacht</meta:user-defined>
    <dc:language>nl</dc:language>
    <meta:user-defined meta:name="OVERHEIDop.locatietype/OVERHEIDop.gebiedsmarkering">Vlak</meta:user-defined>
    <meta:user-defined meta:name="DC.title">Ingekomen aanvraag - Vageland (fase 2) in Koewach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78</meta:user-defined>
    <meta:user-defined meta:name="OVERHEIDop.GmbID/DC.identifier">gmb-2026-15878</meta:user-defined>
    <meta:user-defined meta:name="OVERHEIDop.versieInformatie"/>
  </office:meta>
</office:document-meta>
</file>