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een hoogwerker, een container, een schaftwagen en een mobiel toilet afgezet met tien bouwhekken, Ouverture 1 5629P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925 </text:p>
            <text:p text:style-name="common-al"> Omschrijving: plaatsen van een mobiele kraan, een hoogwerker, een container, een schaftwagen en een mobiel toilet afgezet met tien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verture 1 5629PR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01-04-2026 </text:p>
            <text:p text:style-name="common-al"> Heeft u direct belang bij deze beslissing? Dan kunt u binnen zes weken, na 01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774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7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7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925</meta:user-defined>
    <meta:user-defined meta:name="DCTERMS.abstract">plaatsen van een mobiele kraan, een hoogwerker, een container, een schaftwagen en een mobiel toilet afgezet met tien bouwh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mobiele kraan, een hoogwerker, een container, een schaftwagen en een mobiel toilet afgezet met tien bouwhekken, Ouverture 1 5629PR Eindhov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774</meta:user-defined>
    <meta:user-defined meta:name="OVERHEIDop.GmbID/DC.identifier">gmb-2026-158774</meta:user-defined>
    <meta:user-defined meta:name="OVERHEIDop.versieInformatie"/>
  </office:meta>
</office:document-meta>
</file>