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SL095-Anti-verdrogingsmaatregelen automatisering stuwen , Duykstraat Baexem (perceel D 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maart 2026 een aanvraag omgevingsvergunning hebben ontvangen voor het WSL095-Anti-verdrogingsmaatregelen automatisering stuwen  op locatie Duykstraat Baexem (perceel D 174).</text:p>
            <text:p text:style-name="common-al">De aanvraag is geregistreerd onder zaaknummer Z2026-00000515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877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7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7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1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WSL095-Anti-verdrogingsmaatregelen automatisering stuwen , Duykstraat Baexem (perceel D 174)</meta:user-defined>
    <meta:user-defined meta:name="DCTERMS.W3CDTF/DCTERMS.available">2026-04-07</meta:user-defined>
    <meta:user-defined meta:name="DCTERMS.W3CDTF/OVERHEIDop.jaargang">2026</meta:user-defined>
    <meta:user-defined meta:name="OVERHEIDop.publicationIssue">158771</meta:user-defined>
    <meta:user-defined meta:name="OVERHEIDop.GmbID/DC.identifier">gmb-2026-158771</meta:user-defined>
    <meta:user-defined meta:name="OVERHEIDop.versieInformatie"/>
  </office:meta>
</office:document-meta>
</file>