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Oldtimerdag De Wester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gemeente Dantumadiel een aanvraag voor een evenementenvergunning ontvangen aan de Badhúswei 2, 9271 VA De Westereen. De aanvraag is geregistreerd onder zaaknummer 2026-007412. De aanvraag betreft het organiseren van de Oldtimerdag De Westereen 2026 op vrijdag 1 mei &amp; zaterdag 2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412</meta:user-defined>
    <dc:language>nl</dc:language>
    <meta:user-defined meta:name="OVERHEIDop.locatietype/OVERHEIDop.gebiedsmarkering">Punt</meta:user-defined>
    <meta:user-defined meta:name="DC.title">Ontvangst aanvraag evenementenvergunning voor het organiseren van de Oldtimerdag De Westereen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877</meta:user-defined>
    <meta:user-defined meta:name="OVERHEIDop.GmbID/DC.identifier">gmb-2026-15877</meta:user-defined>
    <meta:user-defined meta:name="OVERHEIDop.versieInformatie"/>
  </office:meta>
</office:document-meta>
</file>