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Campinglaan 1, 9727 KH Groningen, Verzoeklocatie 2026031600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Campinglaan 1  te Groningen  Verzoeklocatie 2026031600188 </text:span>
          </text:p>
            <text:p text:style-name="common-al">De gemeente Groningen heeft op 16-03-2026 een melding sloopwerkzaamheden ontvangen voor het verwijderen van asbest aan Campinglaan 1  te Groningen  Verzoeklocatie 2026031600188 , dossiernummer GRN-0003282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76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6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6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8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Campinglaan 1, 9727 KH Groningen, Verzoeklocatie 2026031600188</meta:user-defined>
    <meta:user-defined meta:name="OVERHEIDop.datumEindeReactietermijn">2026-05-15</meta:user-defined>
    <meta:user-defined meta:name="OVERHEIDop.terinzageleggingBG">https://groningen.lokalebekendmakingen.nl/case/1:9822:234379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767</meta:user-defined>
    <meta:user-defined meta:name="OVERHEIDop.GmbID/DC.identifier">gmb-2026-158767</meta:user-defined>
    <meta:user-defined meta:name="OVERHEIDop.versieInformatie"/>
  </office:meta>
</office:document-meta>
</file>