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lserbeek 1, 1981 LA Velsen-Zuid, Summer Park Sessions van 4 t/m 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lserbeek 1, 1981 LA Velsen-Zuid, Summer Park Sessions van 4 t/m 6 september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Velserbeek 1, 1981 LA Velsen-Zuid, Summer Park Sessions van 4 t/m 6 september 2026 (25-03-2026) 045340184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876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1842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Velserbeek 1, 1981 LA Velsen-Zuid, Summer Park Sessions van 4 t/m 6 september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66</meta:user-defined>
    <meta:user-defined meta:name="OVERHEIDop.GmbID/DC.identifier">gmb-2026-158766</meta:user-defined>
    <meta:user-defined meta:name="OVERHEIDop.versieInformatie"/>
  </office:meta>
</office:document-meta>
</file>