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47-1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t spoed kappen van een linde, staande in de achtertuin</text:p>
            <text:p text:style-name="common-al">Zaakadres: Prins Hendriklaan 47-1 1075BA Amsterdam</text:p>
            <text:p text:style-name="common-al">Datum ontvangst: 30-03-2026 14:26</text:p>
            <text:p text:style-name="common-al">Zaaknummer: Z2026-014249</text:p>
            <text:p text:style-name="common-al">DSO-nummer: 2026033001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76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249</meta:user-defined>
    <meta:user-defined meta:name="DCTERMS.abstract">met spoed kappen van een linde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47-1 1075BA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61</meta:user-defined>
    <meta:user-defined meta:name="OVERHEIDop.GmbID/DC.identifier">gmb-2026-158761</meta:user-defined>
    <meta:user-defined meta:name="OVERHEIDop.versieInformatie"/>
  </office:meta>
</office:document-meta>
</file>