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lengen van een eerder verleende tijdelijke omgevingsvergunning voor 2 chalets voor de duur van 5 jaar, Tilweg 32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6608</text:p>
            <text:p text:style-name="common-al">
            <text:span text:style-name="nadrukvet">Ontvangen op:</text:span> 26-03-2026</text:p>
            <text:p text:style-name="common-al">
            <text:span text:style-name="nadrukvet">Locatie:</text:span> Tilweg 32 7863TK Gees</text:p>
            <text:p text:style-name="common-al">
            <text:span text:style-name="nadrukvet">Projectomschrijving:</text:span> het verlengen van een eerder verleende tijdelijke omgevingsvergunning voor 2 chalets voor de duur van 5 jaa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875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5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5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6-006608</meta:user-defined>
    <meta:user-defined meta:name="DCTERMS.abstract">het verlengen van een eerder verleende tijdelijke omgevingsvergunning voor 2 chalets voor de duur van 5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lengen van een eerder verleende tijdelijke omgevingsvergunning voor 2 chalets voor de duur van 5 jaar, Tilweg 32 te Gees</meta:user-defined>
    <meta:user-defined meta:name="DCTERMS.W3CDTF/DCTERMS.available">2026-04-03</meta:user-defined>
    <meta:user-defined meta:name="DCTERMS.W3CDTF/OVERHEIDop.jaargang">2026</meta:user-defined>
    <meta:user-defined meta:name="OVERHEIDop.publicationIssue">158758</meta:user-defined>
    <meta:user-defined meta:name="OVERHEIDop.GmbID/DC.identifier">gmb-2026-158758</meta:user-defined>
    <meta:user-defined meta:name="OVERHEIDop.versieInformatie"/>
  </office:meta>
</office:document-meta>
</file>