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rovincialeweg 66, 5503 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Veldhoven een aanvraag omgevingsvergunning ontvangen.</text:p>
            <text:p text:style-name="common-al">De aanvraag betreft de Provincialeweg 66, 5503 HH te Veldhoven en heeft als omschrijving "gebruiken van het pand voor een verloskundigenpraktijk".</text:p>
            <text:p text:style-name="common-al">De aanvraag is geregistreerd onder zaaknummer VHZ2026-0053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75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534</meta:user-defined>
    <meta:user-defined meta:name="DCTERMS.abstract">gebruiken van het pand voor een verloskundig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Provincialeweg 66, 5503 HH Vel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56</meta:user-defined>
    <meta:user-defined meta:name="OVERHEIDop.GmbID/DC.identifier">gmb-2026-158756</meta:user-defined>
    <meta:user-defined meta:name="OVERHEIDop.versieInformatie"/>
  </office:meta>
</office:document-meta>
</file>