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een woning op de locatie Kortland 35 te Alblasserdam zaaknummer Z-24-445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0-11-2024</text:p>
            <text:p text:style-name="common-al">Organisatie: Alblasserdam</text:p>
            <text:p text:style-name="common-al">Jaargang en nummer: Gemeenteblad 2024, 48759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87593.html" xlink:type="simple">https://zoek.officielebekendmakingen.nl/gmb-2024-48759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75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5164</meta:user-defined>
    <dc:language>nl</dc:language>
    <meta:user-defined meta:name="DC.title">Herpublicatie – Toestemming voor het bouwen van een woning op de locatie Kortland 35 te Alblasserdam zaaknummer Z-24-445164</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9003Z-24-445164|exb-2026-12055</meta:user-defined>
    <meta:user-defined meta:name="OVERHEIDop.publicationIssue">158754</meta:user-defined>
    <meta:user-defined meta:name="OVERHEIDop.GmbID/DC.identifier">gmb-2026-158754</meta:user-defined>
    <meta:user-defined meta:name="OVERHEIDop.versieInformatie"/>
  </office:meta>
</office:document-meta>
</file>