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30 maart t/m 05 april 2026 ter hoogte van Vincent van Goghstraat 21, 3817 PV Amersfoort tot en met 2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incent van Goghstraat 21, 3817 PV Amersfoort</text:p>
            <text:p text:style-name="common-al">
            <text:span text:style-name="nadrukvet">Omschrijving: </text:span>	plaatsen van een afvalcontainer van 30 maart t/m 05 april 2026 verlenging t/m 24 april 2026 <text:span text:style-name="nadrukvet">Zaaknummer:</text:span> 	CLZ-APV2026-02-18-08c2fa79</text:p>
            <text:p text:style-name="common-al">
            
          </text:p>
            <text:p text:style-name="common-al">
            <text:span text:style-name="nadrukvet">Datum besluit verzonden/bekendmaking: </text:span>01-04-202609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08c2fa7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30 maart t/m 05 april 2026 ter hoogte van Vincent van Goghstraat 21, 3817 PV Amersfoort tot en met 24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53</meta:user-defined>
    <meta:user-defined meta:name="OVERHEIDop.GmbID/DC.identifier">gmb-2026-158753</meta:user-defined>
    <meta:user-defined meta:name="OVERHEIDop.versieInformatie"/>
  </office:meta>
</office:document-meta>
</file>