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illem de Zwijgerlaan 110, 2082 BD Santpoort-Zuid, Avondvierdaagse Brederode Daltonschool van 9 t/m 12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illem de Zwijgerlaan 110, 2082 BD Santpoort-Zuid, Avondvierdaagse Brederode Daltonschool van 9 t/m 12 juni 2026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Zuid</text:span>
          </text:p>
            <text:p text:style-name="last-al">Willem de Zwijgerlaan 110, 2082 BD Santpoort-Zuid, Avondvierdaagse Brederode Daltonschool van 9 t/m 12 juni 2026  (15-03-2026) 04534005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7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0554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illem de Zwijgerlaan 110, 2082 BD Santpoort-Zuid, Avondvierdaagse Brederode Daltonschool van 9 t/m 12 jun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51</meta:user-defined>
    <meta:user-defined meta:name="OVERHEIDop.GmbID/DC.identifier">gmb-2026-158751</meta:user-defined>
    <meta:user-defined meta:name="OVERHEIDop.versieInformatie"/>
  </office:meta>
</office:document-meta>
</file>