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Kruisdijk 10, 4503 GH Groede, Oostburg (OBG00) R 1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Aanvraag stookontheffing voor tuinafval, snoeiafval, sprokkelhout, ea April 2026 aan de Kruisdijk 10, 4503 GH Groede, Oostburg (OBG00) R 1754  op 01-04-2026, (CLZ-00012820).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Bezwaar</text:p>
            <text:p text:style-name="common-al">Bent u het niet eens met dit besluit? Dan kunt u een brief met uw bezwaar indienen bij het college. Stuur uw bezwaarschrift binnen 6 weken na de datum bekendmaking van het besluit per e-mail naar info@gemeentesluis.nl of per post naar: </text:p>
            <text:p text:style-name="common-al">Het college van Sluis </text:p>
            <text:p text:style-name="common-al">Postbus 27 </text:p>
            <text:p text:style-name="common-al">4500 AA Oostburg </text:p>
            <text:p text:style-name="common-al">Vermeld in uw bezwaarschrift:        </text:p>
            <text:p text:style-name="common-al">Naam en adres;</text:p>
            <text:p text:style-name="common-al">De datum en handtekening; </text:p>
            <text:p text:style-name="common-al">Een duidelijke omschrijving van het besluit waartegen u bezwaar maakt. Stuur een kopie van het besluit mee en noem het kenmerk; </text:p>
            <text:p text:style-name="common-al">De reden(en) van uw bezwaar; </text:p>
            <text:p text:style-name="common-al">Eventueel uw telefoonnummer en e-mailadres. </text:p>
            <text:p text:style-name="common-al">Laat u iemand anders namens u een bezwaarschrift indienen? Stuur dan een schriftelijke en ondertekende verklaring (volmacht) mee waaruit blijkt dat die persoon namens u het bezwaarschrift mag indienen. </text:p>
            <text:p text:style-name="common-al">Voorlopige voorziening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www.loket.rechtspraak.nl/bestuursrecht. U heeft daarvoor wel uw elektronische handtekening nodig (DIGID). </text:p>
            <text:p text:style-name="common-al">Vragen </text:p>
            <text:p text:style-name="common-al">Heeft u vragen, weet u niet zeker of u een bezwaarschriftenprocedure wilt volgen of wilt u met ons spreken? Neem dan contact op met cluster Vergunningen via 0117-457000 of APV@gemeentesluis.nl </text:p>
            <text:p text:style-name="common-al">Oostburg, 01-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87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20</meta:user-defined>
    <dc:language>nl</dc:language>
    <meta:user-defined meta:name="OVERHEIDop.locatietype/OVERHEIDop.gebiedsmarkering">Perceel</meta:user-defined>
    <meta:user-defined meta:name="OVERHEIDop.locatietype/OVERHEIDop.gebiedsmarkering">Punt</meta:user-defined>
    <meta:user-defined meta:name="DC.title">Stookontheffing Kruisdijk 10, 4503 GH Groede, Oostburg (OBG00) R 1754</meta:user-defined>
    <meta:user-defined meta:name="DCTERMS.W3CDTF/DCTERMS.available">2026-04-07</meta:user-defined>
    <meta:user-defined meta:name="DCTERMS.W3CDTF/OVERHEIDop.jaargang">2026</meta:user-defined>
    <meta:user-defined meta:name="OVERHEIDop.publicationIssue">158749</meta:user-defined>
    <meta:user-defined meta:name="OVERHEIDop.GmbID/DC.identifier">gmb-2026-158749</meta:user-defined>
    <meta:user-defined meta:name="OVERHEIDop.versieInformatie"/>
  </office:meta>
</office:document-meta>
</file>