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text:list-style style:name="id1-3-2-2-3-2-2-1-5-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5-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bij ligplaatsenverordening pleziervaartuigen gemeente Het Hogeland</text:p>
      <text:section text:name="regeling_id1-3-2" text:style-name="regeling">
        <text:section text:name="aanhef_id1-3-2-1" text:style-name="aanhef">
          <text:section text:name="preambule_id1-3-2-1-1" text:style-name="preambule">
            <text:p text:style-name="al">Burgemeester en wethouders van de gemeente Het Hogeland</text:p>
            <text:p text:style-name="al"/>
            <text:p text:style-name="al">gelet op artikel 149 gemeentewet en artikel 3 van de ligplaatsenverordening pleziervaartuigen gemeente Het Hogeland;</text:p>
            <text:p text:style-name="al"/>
            <text:p text:style-name="al">besluiten het aanwijsbesluit bij de ligplaatsenverordening pleziervaartuigen gemeente Het Hoge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ligplaats categorieën </text:p>
            <text:section text:name="artikel_id1-3-2-2-1-2" text:style-name="artikel">
              <text:p text:style-name="artikel_kop_titel"><text:span text:style-name="artikel_kop_label">Artikel</text:span> <text:span text:style-name="artikel_kop_nr">1</text:span> begrippen</text:p>
              <text:p text:style-name="al">De begrippen van artikel 1 van de ligplaatsenverordening pleziervaartuigen gemeente Het Hogeland (de verordening) zijn eveneens van toepassing op deze regeling.</text:p>
            </text:section>
            <text:section text:name="artikel_id1-3-2-2-1-3" text:style-name="artikel">
              <text:p text:style-name="artikel_kop_titel"><text:span text:style-name="artikel_kop_label">Artikel</text:span> <text:span text:style-name="artikel_kop_nr">2</text:span> ligplaats categorieën met bijbehorende algemene regels</text:p>
              <text:list text:style-name="id1-3-2-2-1-3-2">
                <text:list-item text:style-override="id1-3-2-2-1-3-2-1">
                  <text:number>a.</text:number>
                  <text:p text:style-name="al">Beheerder: Waar er in dit besluit over beheerder wordt gesproken, wordt hiermee bedoeld een natuurlijk- of rechtspersoon die namens de gemeente de ligplaatsen ‘beheert’. </text:p>
                </text:list-item>
                <text:list-item text:style-override="id1-3-2-2-1-3-2-2">
                  <text:number>b.</text:number>
                  <text:p text:style-name="al">Opstelplaats: een ligplaats voor schepen die wachten op de eerstvolgende opening van een brug.</text:p>
                </text:list-item>
                <text:list-item text:style-override="id1-3-2-2-1-3-2-3">
                  <text:number>c.</text:number>
                  <text:p text:style-name="al">Passantenligplaats: een ligplaats die voor korte duur (niet langer dan 3 x 24 uur) wordt ingenomen, en bedoeld voor tijdelijke aanmeren van vaartuigen.</text:p>
                </text:list-item>
                <text:list-item text:style-override="id1-3-2-2-1-3-2-4">
                  <text:number>d.</text:number>
                  <text:p text:style-name="al">Vaste ligplaats: een ligplaats voor (plezier)vaartuigen waar uitsluitend met schriftelijke toestemming van het college van burgemeester en wethouders een ligplaats kan worden ingenomen.</text:p>
                </text:list-item>
                <text:list-item text:style-override="id1-3-2-2-1-3-2-5">
                  <text:number>e.</text:number>
                  <text:p text:style-name="al">Combinatieplaats: een ligplaats die zowel als passantenligplaats als vaste ligplaats kan worden gebruikt. De feitelijke invulling wordt per locatie bepaald door of namens het college van burgemeester en wethouders, afhankelijk van de bezettingsgraad, het seizoen of beheerafspraken.</text:p>
                </text:list-item>
              </text:list>
            </text:section>
            <text:p text:style-name="hoofdstuk_bottom"/>
          </text:section>
          <text:section text:name="hoofdstuk_id1-3-2-2-2" text:style-name="hoofdstuk">
            <text:p text:style-name="hoofdstuk_kop"><text:span text:style-name="label">Hoofdstuk</text:span> <text:span text:style-name="nr">2</text:span> Aanvullende regels </text:p>
            <text:section text:name="artikel_id1-3-2-2-2-2" text:style-name="artikel">
              <text:p text:style-name="artikel_kop_titel"><text:span text:style-name="artikel_kop_label">Artikel</text:span> <text:span text:style-name="artikel_kop_nr">3</text:span> </text:p>
              <text:list text:style-name="id1-3-2-2-2-2-2">
                <text:list-item text:style-override="id1-3-2-2-2-2-2-1">
                  <text:number>1.</text:number>
                  <text:p text:style-name="al">Op de gedeelten van openbaar vaarwater, zoals opgenomen in hoofdstuk 3 van dit besluit, is het toegestaan met een vaartuig een ligplaats in te nemen of te hebben dan wel een afmeerlocatie voor een vaartuig beschikbaar te stellen, met inachtneming van de daarbij behorende nadere regels en beperkingen. </text:p>
                </text:list-item>
                <text:list-item text:style-override="id1-3-2-2-2-2-2-2">
                  <text:number>2.</text:number>
                  <text:p text:style-name="al">Voor het innemen van een ligplaats is schriftelijke toestemming nodig van het bevoegd gezag, tenzij anders aangegeven. </text:p>
                </text:list-item>
                <text:list-item text:style-override="id1-3-2-2-2-2-2-3">
                  <text:number>3.</text:number>
                  <text:p text:style-name="al">Het kortdurend of incidenteel innemen van een ligplaats met vaartuigen op andere ligplaatsen en voor andere categorieën als bedoeld in dit besluit, kan alleen met nadrukkelijke toestemming van het college van burgemeester en wethouders. </text:p>
                </text:list-item>
                <text:list-item text:style-override="id1-3-2-2-2-2-2-4">
                  <text:number>4.</text:number>
                  <text:p text:style-name="al">Een niet ingenomen vaste ligplaats, mag tenzij anders aangegeven, worden ingenomen als een passantenplaats. Hiervoor moet een vergoeding betaald worden volgens de geldende liggeldverordening. </text:p>
                </text:list-item>
                <text:list-item text:style-override="id1-3-2-2-2-2-2-5">
                  <text:number>5.</text:number>
                  <text:p text:style-name="al">De aanwijzingen in dit besluit gelden onverminderd andere geldende regelgeving, waaronder regelgeving van andere bevoegde waterbeheerders zoals het waterschap, Rijkswaterstaat of de provincie. Indien er sprake is van strijdigheid met hogere regelgeving, prevaleert deze hogere regelgeving.</text:p>
                </text:list-item>
              </text:list>
            </text:section>
            <text:section text:name="artikel_id1-3-2-2-2-3" text:style-name="artikel">
              <text:p text:style-name="artikel_kop_titel"><text:span text:style-name="artikel_kop_label">Artikel</text:span> <text:span text:style-name="artikel_kop_nr">4</text:span> – Gebruik van passantenplaatsen en anti-hopbepaling</text:p>
              <text:list text:style-name="id1-3-2-2-2-3-2">
                <text:list-item text:style-override="id1-3-2-2-2-3-2-1">
                  <text:number>1.</text:number>
                  <text:p text:style-name="al">Een passantenplaats mag maximaal 3x24 uur aaneengesloten worden ingenomen, conform artikel 10 van de Ligplaatsenverordening gemeente Het Hogeland.</text:p>
                </text:list-item>
                <text:list-item text:style-override="id1-3-2-2-2-3-2-2">
                  <text:number>2.</text:number>
                  <text:p text:style-name="al">Na het verstrijken van deze periode moet de passantenplaats worden verlaten. Het is niet toegestaan om binnen 24 uur na vertrek opnieuw een passantenplaats in te nemen op dezelfde locatie.</text:p>
                </text:list-item>
                <text:list-item text:style-override="id1-3-2-2-2-3-2-3">
                  <text:number>3.</text:number>
                  <text:p text:style-name="al">Een ligplaats wordt geacht niet te zijn beëindigd als het vaartuig over een afstand van minder dan 500 meter is verplaatst.</text:p>
                </text:list-item>
                <text:list-item text:style-override="id1-3-2-2-2-3-2-4">
                  <text:number>4.</text:number>
                  <text:p text:style-name="al">Het college van burgemeester en wethouders kan nadere regels stellen voor uitzonderingen of afwijkende verblijfsduren op specifieke locaties.</text:p>
                </text:list-item>
                <text:list-item text:style-override="id1-3-2-2-2-3-2-5">
                  <text:number>5.</text:number>
                  <text:p text:style-name="al">De beperking op verblijfsduur en de anti-hopbepaling gelden onverminderd eventuele aanvullende voorschriften of regelgeving van andere bevoegde instanties.</text:p>
                </text:list-item>
              </text:list>
            </text:section>
            <text:section text:name="artikel_id1-3-2-2-2-4" text:style-name="artikel">
              <text:p text:style-name="artikel_kop_titel"><text:span text:style-name="artikel_kop_label">Artikel</text:span> <text:span text:style-name="artikel_kop_nr">5</text:span> – Vergunningplicht voor vaste ligplaatsen</text:p>
              <text:list text:style-name="id1-3-2-2-2-4-2">
                <text:list-item text:style-override="id1-3-2-2-2-4-2-1">
                  <text:number>1.</text:number>
                  <text:p text:style-name="al">Het innemen van een vaste ligplaats is uitsluitend toegestaan met een geldige ligplaatsvergunning, zoals bepaald in artikel 10 van de Ligplaatsenverordening gemeente Het Hogeland.</text:p>
                </text:list-item>
                <text:list-item text:style-override="id1-3-2-2-2-4-2-2">
                  <text:number>2.</text:number>
                  <text:p text:style-name="al">De aanvraag en toekenning van een ligplaatsvergunning vindt plaats volgens de procedure zoals vastgelegd in de Ligplaatsenverordening.</text:p>
                </text:list-item>
                <text:list-item text:style-override="id1-3-2-2-2-4-2-3">
                  <text:number>3.</text:number>
                  <text:p text:style-name="al">Zonder geldige ligplaatsvergunning is het niet toegestaan een vaartuig langdurig af te meren op een als vaste ligplaats aangewezen locatie.</text:p>
                </text:list-item>
                <text:list-item text:style-override="id1-3-2-2-2-4-2-4">
                  <text:number>4.</text:number>
                  <text:p text:style-name="al">De in dit besluit aangewezen vaste ligplaatsen vallen onder het geldende vergunningensysteem en zijn niet vrij toegankelijk voor algemeen gebruik.</text:p>
                </text:list-item>
              </text:list>
            </text:section>
            <text:section text:name="artikel_id1-3-2-2-2-5" text:style-name="artikel">
              <text:p text:style-name="artikel_kop_titel"><text:span text:style-name="artikel_kop_label">Artikel</text:span> <text:span text:style-name="artikel_kop_nr">6</text:span> – Aantal ligplaatsen en bebording</text:p>
              <text:list text:style-name="id1-3-2-2-2-5-2">
                <text:list-item text:style-override="id1-3-2-2-2-5-2-1">
                  <text:number>1.</text:number>
                  <text:p text:style-name="al">Het aantal ligplaatsen per locatie is zichtbaar door middel van bebording ter plaatse.</text:p>
                </text:list-item>
                <text:list-item text:style-override="id1-3-2-2-2-5-2-2">
                  <text:number>2.</text:number>
                  <text:p text:style-name="al">Het is niet toegestaan om meer ligplaatsen in te nemen dan de bebording ter plaatse aangeeft.</text:p>
                </text:list-item>
                <text:list-item text:style-override="id1-3-2-2-2-5-2-3">
                  <text:number>3.</text:number>
                  <text:p text:style-name="al">Wijzigingen in het aantal ligplaatsen binnen de aangewezen locaties kunnen door burgemeester en wethouders worden vastgesteld en vastgelegd in de gemeentelijke administratie, zonder dat een wijziging van dit besluit vereist is.</text:p>
                </text:list-item>
                <text:list-item text:style-override="id1-3-2-2-2-5-2-4">
                  <text:number>4.</text:number>
                  <text:p text:style-name="al">De aard van een ligplaats (vaste ligplaats, passantenligplaats of combinatieplaats) wordt kenbaar gemaakt door middel van bebording ter plaatse of aanwijzing door de beheerder.</text:p>
                </text:list-item>
              </text:list>
              <text:p text:style-name="al">Indien de feitelijke situatie afwijkt van de in dit besluit opgenomen tabel, prevaleert de aanwijzing ter plaatse, tenzij het college anders bepaalt.</text:p>
              <text:p text:style-name="al"/>
            </text:section>
            <text:p text:style-name="hoofdstuk_bottom"/>
          </text:section>
          <text:section text:name="hoofdstuk_id1-3-2-2-3" text:style-name="hoofdstuk">
            <text:p text:style-name="hoofdstuk_kop"><text:span text:style-name="label">Hoofdstuk</text:span> <text:span text:style-name="nr">3</text:span> Als ligplaats aangewezen gedeelte van openbaar water</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Naam ligplaats</text:span>
                      </text:p>
                    </table:table-cell>
                    <table:table-cell table:style-name="entry" table:number-rows-spanned="1" table:number-columns-spanned="1">
                      <text:p text:style-name="table_al">
                        <text:span text:style-name="nadrukvet">Ligging ligplaats nader aangeduid </text:span>
                      </text:p>
                    </table:table-cell>
                    <table:table-cell table:style-name="entry" table:number-rows-spanned="1" table:number-columns-spanned="1">
                      <text:p text:style-name="table_al">
                        <text:span text:style-name="nadrukvet">Toegestane categorieën vaartuigen </text:span>
                      </text:p>
                    </table:table-cell>
                    <table:table-cell table:style-name="entry" table:number-rows-spanned="1" table:number-columns-spanned="1">
                      <text:p text:style-name="table_al">
                        <text:span text:style-name="nadrukvet">Soort ligplaats en beperkingen </text:span>
                      </text:p>
                    </table:table-cell>
                  </table:table-row>
                  <table:table-row table:style-name="row">
                    <table:table-cell table:style-name="entry" table:number-rows-spanned="1" table:number-columns-spanned="1">
                      <text:p text:style-name="table_al">Baflo </text:p>
                    </table:table-cell>
                    <table:table-cell table:style-name="entry" table:number-rows-spanned="1" table:number-columns-spanned="1">
                      <text:p text:style-name="table_al">T.h.v. Havenweg 1 t/m 10 en t.h.v. Willem de Zwijgerstraat 21</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Bedum</text:p>
                    </table:table-cell>
                    <table:table-cell table:style-name="entry" table:number-rows-spanned="1" table:number-columns-spanned="1">
                      <text:p text:style-name="table_al">T.h.v. Herestreek 1 t/m 13 / T.h.v Molenweg 10 t/m 18</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Eenrum</text:p>
                    </table:table-cell>
                    <table:table-cell table:style-name="entry" table:number-rows-spanned="1" table:number-columns-spanned="1">
                      <text:p text:style-name="table_al">Havenstraat, achter Tuinbouwstraat 1 t/m 17 en langs het Dobbepad</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 in beheer bij een beheerder. Ligplaats kan uitsluitend ingenomen met toestemming van de beheerder.</text:p>
                    </table:table-cell>
                  </table:table-row>
                  <table:table-row table:style-name="row">
                    <table:table-cell table:style-name="entry" table:number-rows-spanned="1" table:number-columns-spanned="1">
                      <text:p text:style-name="table_al">Houwerzijl</text:p>
                    </table:table-cell>
                    <table:table-cell table:style-name="entry" table:number-rows-spanned="1" table:number-columns-spanned="1">
                      <text:p text:style-name="table_al">t.h.v Havenstraat 4, 12 tot nummer 15</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Kloosterburen (Molenrij) </text:p>
                    </table:table-cell>
                    <table:table-cell table:style-name="entry" table:number-rows-spanned="1" table:number-columns-spanned="1">
                      <text:p text:style-name="table_al">Vanaf Haven 10 / Haven 5 t/m Mosterdpad 7</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Overgang Leensterweg naar Breekweg</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Leens</text:p>
                    </table:table-cell>
                    <table:table-cell table:style-name="entry" table:number-rows-spanned="1" table:number-columns-spanned="1">
                      <text:p text:style-name="table_al">T.h.v. Leenstertillen en Hoog Leenstertillen</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Noordpolderzijl</text:p>
                    </table:table-cell>
                    <table:table-cell table:style-name="entry" table:number-rows-spanned="1" table:number-columns-spanned="1">
                      <text:p text:style-name="table_al">Haven Noordpolderzijl</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assantenligplaats </text:p>
                    </table:table-cell>
                  </table:table-row>
                  <table:table-row table:style-name="row">
                    <table:table-cell table:style-name="entry" table:number-rows-spanned="1" table:number-columns-spanned="1">
                      <text:p text:style-name="table_al">Onderdendam</text:p>
                    </table:table-cell>
                    <table:table-cell table:style-name="entry" table:number-rows-spanned="1" table:number-columns-spanned="1">
                      <text:p text:style-name="table_al">Uiterdijk en Molenpad</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Oldenzijl</text:p>
                    </table:table-cell>
                    <table:table-cell table:style-name="entry" table:number-rows-spanned="1" table:number-columns-spanned="1">
                      <text:p text:style-name="table_al">Meedstermaarpad</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text:p>
                    </table:table-cell>
                  </table:table-row>
                  <table:table-row table:style-name="row">
                    <table:table-cell table:style-name="entry" table:number-rows-spanned="2" table:number-columns-spanned="1">
                      <text:p text:style-name="table_al">Pieterburen</text:p>
                    </table:table-cell>
                    <table:table-cell table:style-name="entry" table:number-rows-spanned="2" table:number-columns-spanned="1">
                      <text:p text:style-name="table_al">Martenspad </text:p>
                    </table:table-cell>
                    <table:table-cell table:style-name="entry" table:number-rows-spanned="1" table:number-columns-spanned="1">
                      <text:p text:style-name="table_al">Horecaschip </text:p>
                    </table:table-cell>
                    <table:table-cell table:style-name="entry" table:number-rows-spanned="1" table:number-columns-spanned="1">
                      <text:p text:style-name="table_al">Vaste ligplaats </text:p>
                    </table:table-cell>
                  </table:table-row>
                  <table:table-row table:style-name="row">
                    <table:table-cell table:style-name="entry" table:number-rows-spanned="1" table:number-columns-spanned="1">
                      <text:p text:style-name="table_al">Pleziervaartuigen</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Sauwerd</text:p>
                    </table:table-cell>
                    <table:table-cell table:style-name="entry" table:number-rows-spanned="1" table:number-columns-spanned="1">
                      <text:p text:style-name="table_al">Singelweg </text:p>
                    </table:table-cell>
                    <table:table-cell table:style-name="entry" table:number-rows-spanned="1" table:number-columns-spanned="1">
                      <text:p text:style-name="table_al">Pleziervaartuigen </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Schouwerzijl</text:p>
                    </table:table-cell>
                    <table:table-cell table:style-name="entry" table:number-rows-spanned="1" table:number-columns-spanned="1">
                      <text:p text:style-name="table_al">T.h.v. Niesternweg 2 t/m 10</text:p>
                    </table:table-cell>
                    <table:table-cell table:style-name="entry" table:number-rows-spanned="1" table:number-columns-spanned="1">
                      <text:p text:style-name="table_al">Pleziervaartuigen </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Stitswerd</text:p>
                    </table:table-cell>
                    <table:table-cell table:style-name="entry" table:number-rows-spanned="1" table:number-columns-spanned="1">
                      <text:p text:style-name="table_al">Havenweg</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Uithuizen</text:p>
                    </table:table-cell>
                    <table:table-cell table:style-name="entry" table:number-rows-spanned="1" table:number-columns-spanned="1">
                      <text:p text:style-name="table_al">Achter Tjalk 10 t/m 42, Aak 32 t/m 46, en schuin achter Snik 45</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Ulrum</text:p>
                    </table:table-cell>
                    <table:table-cell table:style-name="entry" table:number-rows-spanned="1" table:number-columns-spanned="1">
                      <text:p text:style-name="table_al">T.h.v. Trekweg 15 t/m Brugweg </text:p>
                    </table:table-cell>
                    <table:table-cell table:style-name="entry" table:number-rows-spanned="1" table:number-columns-spanned="1">
                      <text:p text:style-name="table_al">Pleziervaartuigen </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Usquert</text:p>
                    </table:table-cell>
                    <table:table-cell table:style-name="entry" table:number-rows-spanned="1" table:number-columns-spanned="1">
                      <text:p text:style-name="table_al">T.h.v. Havenstraat 3 t/m 11 </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en </text:p>
                      <text:p text:style-name="table_al">Uitsterfconstructie voor losse steigers</text:p>
                    </table:table-cell>
                  </table:table-row>
                  <table:table-row table:style-name="row">
                    <table:table-cell table:style-name="entry" table:number-rows-spanned="1" table:number-columns-spanned="1">
                      <text:p text:style-name="table_al">Warffum</text:p>
                    </table:table-cell>
                    <table:table-cell table:style-name="entry" table:number-rows-spanned="1" table:number-columns-spanned="1">
                      <text:p text:style-name="table_al">T.h.v. Havenstraat 1 t/m 6</text:p>
                      <text:p text:style-name="table_al">T.h.v Groot Hofstraat 1 t/m 17</text:p>
                      <text:p text:style-name="table_al">T.h.v A.G. Bellstraat 40 t/m 52</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Warfhuizen</text:p>
                    </table:table-cell>
                    <table:table-cell table:style-name="entry" table:number-rows-spanned="1" table:number-columns-spanned="1">
                      <text:p text:style-name="table_al">Vaart Oostzijde en Vaart Westzijde </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 </text:p>
                    </table:table-cell>
                  </table:table-row>
                  <table:table-row table:style-name="row">
                    <table:table-cell table:style-name="entry" table:number-rows-spanned="1" table:number-columns-spanned="1">
                      <text:p text:style-name="table_al">Wehe den Hoorn Hoornse Vaart</text:p>
                    </table:table-cell>
                    <table:table-cell table:style-name="entry" table:number-rows-spanned="1" table:number-columns-spanned="1">
                      <text:p text:style-name="table_al">Mernaweg </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en</text:p>
                    </table:table-cell>
                  </table:table-row>
                  <table:table-row table:style-name="row">
                    <table:table-cell table:style-name="entry" table:number-rows-spanned="1" table:number-columns-spanned="1">
                      <text:p text:style-name="table_al">Westernieland</text:p>
                    </table:table-cell>
                    <table:table-cell table:style-name="entry" table:number-rows-spanned="1" table:number-columns-spanned="1">
                      <text:p text:style-name="table_al">Dirk Wierengastraat</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Combinatieplaats</text:p>
                    </table:table-cell>
                  </table:table-row>
                  <table:table-row table:style-name="row">
                    <table:table-cell table:style-name="entry" table:number-rows-spanned="1" table:number-columns-spanned="1">
                      <text:p text:style-name="table_al">Wierumerschouw</text:p>
                    </table:table-cell>
                    <table:table-cell table:style-name="entry" table:number-rows-spanned="1" table:number-columns-spanned="1">
                      <text:p text:style-name="table_al">Wierumerschouwsterweg (direct gelegen naast de Burg Wierumerschouw)</text:p>
                    </table:table-cell>
                    <table:table-cell table:style-name="entry" table:number-rows-spanned="1" table:number-columns-spanned="1">
                      <text:p text:style-name="table_al">Beroepsschepen / pleziervaartuigen</text:p>
                    </table:table-cell>
                    <table:table-cell table:style-name="entry" table:number-rows-spanned="1" table:number-columns-spanned="1">
                      <text:p text:style-name="table_al">Opstelplaats</text:p>
                    </table:table-cell>
                  </table:table-row>
                  <table:table-row table:style-name="row">
                    <table:table-cell table:style-name="entry" table:number-rows-spanned="2" table:number-columns-spanned="1">
                      <text:p text:style-name="table_al">Winsum </text:p>
                    </table:table-cell>
                    <table:table-cell table:style-name="entry" table:number-rows-spanned="1" table:number-columns-spanned="1">
                      <text:p text:style-name="table_al">Kademuur centrum Noord en Zuid</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Voormalige Werf Winsum Hellinggat</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3" table:number-columns-spanned="1">
                      <text:p text:style-name="table_al">Zoutkamp</text:p>
                    </table:table-cell>
                    <table:table-cell table:style-name="entry" table:number-rows-spanned="1" table:number-columns-spanned="1">
                      <text:p text:style-name="table_al">Haven Zoutkamp</text:p>
                    </table:table-cell>
                    <table:table-cell table:style-name="entry" table:number-rows-spanned="1" table:number-columns-spanned="1">
                      <text:p text:style-name="table_al">Bruine Vloot </text:p>
                      <text:p text:style-name="table_al">Vast liggers niet zijnde pleziervaartuigen </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Haven Zoutkamp </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Ligplaatsen in beheer bij een beheerder. Ligplaats kan uitsluitend ingenomen met toestemming van de beheerder.</text:p>
                    </table:table-cell>
                  </table:table-row>
                  <table:table-row table:style-name="row">
                    <table:table-cell table:style-name="entry" table:number-rows-spanned="1" table:number-columns-spanned="1">
                      <text:p text:style-name="table_al">T.h.v. Reitdiepskade 2 t/m 16</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Ligplaatsen in beheer bij een Watersportvereniging. Ligplaats kan uitsluitend ingenomen met toestemming van de Watersportvereniging</text:p>
                    </table:table-cell>
                  </table:table-row>
                  <table:table-row table:style-name="row">
                    <table:table-cell table:style-name="entry" table:number-rows-spanned="1" table:number-columns-spanned="1">
                      <text:p text:style-name="table_al">Zuidwolde</text:p>
                    </table:table-cell>
                    <table:table-cell table:style-name="entry" table:number-rows-spanned="1" table:number-columns-spanned="1">
                      <text:p text:style-name="table_al">T.h.v. Boterdiep Oostzijde 26 t/m 17</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en</text:p>
                    </table:table-cell>
                  </table:table-row>
                  <table:table-row table:style-name="row">
                    <table:table-cell table:style-name="entry" table:number-rows-spanned="1" table:number-columns-spanned="1">
                      <text:p text:style-name="table_al">Gemeente Het Hogeland</text:p>
                    </table:table-cell>
                    <table:table-cell table:style-name="entry" table:number-rows-spanned="1" table:number-columns-spanned="1">
                      <text:p text:style-name="table_al">Overige kades/steigers in de gemeente </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assantenplaats – alleen toegestaan aan de met toestemming van de gemeente aangelegde voorzieningen</text:p>
                    </table:table-cell>
                  </table:table-row>
                  <table:table-row table:style-name="row">
                    <table:table-cell table:style-name="entry" table:number-rows-spanned="1" table:number-columns-spanned="1">
                      <text:p text:style-name="table_al">Alle kades, percelen of oevers in eigendom, huur of erfpacht van particulieren.</text:p>
                    </table:table-cell>
                    <table:table-cell table:style-name="entry" table:number-rows-spanned="1" table:number-columns-spanned="1">
                      <text:p text:style-name="table_al">Gemeente Het Hogeland</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Ligplaats voor één vaartuig toegestaan, mits:</text:p>
                      <text:list text:style-name="id1-3-2-2-3-2-2-1-5-32-4-2">
                        <text:list-item text:style-override="id1-3-2-2-3-2-2-1-5-32-4-2-1">
                          <text:number>1.</text:number>
                          <text:p text:style-name="table_al">dit de nautische doorvaart niet belemmerd, en</text:p>
                        </text:list-item>
                        <text:list-item text:style-override="id1-3-2-2-3-2-2-1-5-32-4-2-2">
                          <text:number>2.</text:number>
                          <text:p text:style-name="table_al">tot een maximale breedte van 6 meter gerekend vanuit de kade/oever;</text:p>
                        </text:list-item>
                        <text:list-item text:style-override="id1-3-2-2-3-2-2-1-5-32-4-2-3">
                          <text:number>3.</text:number>
                          <text:p text:style-name="table_al">op de ruimtelijke kwaliteit van de directe omgeving mag geen inbreuk worden gemaakt. Inbreuk kan zich voordoen indien het pleziervaartuig verwaarloosd is of dusdanig opvallend is dat het een negatieve invloed heeft op de directe omgeving.</text:p>
                        </text:list-item>
                      </text:list>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Gemeente Het Hogeland</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Passantenplaats, waarbij geldt dat voor het innemen van een ligplaats het niet toegestaan is:</text:p>
                      <text:list text:style-name="id1-3-2-2-3-2-2-1-5-33-4-2">
                        <text:list-item text:style-override="id1-3-2-2-3-2-2-1-5-33-4-2-1">
                          <text:number>1.</text:number>
                          <text:p text:style-name="table_al">Om aan te leggen in een rietkraag;</text:p>
                        </text:list-item>
                        <text:list-item text:style-override="id1-3-2-2-3-2-2-1-5-33-4-2-2">
                          <text:number>2.</text:number>
                          <text:p text:style-name="table_al">Te ankeren binnen een afstand van 5 meter van de rietkraag of andere locaties die door het college zijn aangewezen.</text:p>
                        </text:list-item>
                      </text:list>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7</text:span> Inwerkingtreding en citeertitel</text:p>
              <text:p text:style-name="al">1. Dit besluit treedt in werking één dag na de datum van bekendmaking.</text:p>
              <text:p text:style-name="al">2. Dit besluit wordt aangehaald als “Aanwijsbesluit bij ligplaatsenverordening pleziervaartuigen gemeente Het Hogeland”.</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5 november 2025</text:span></text:p>
            <text:p><text:span text:style-name="functie"/></text:p>
            <text:p><text:span text:style-name="functie">J.C.F. Broekhuizen, voorzit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87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149 van de Gemeentewet]|[1.0:c:BWBR0005416&amp;artikel=149&amp;g=2026-03-21</meta:user-defined>
    <meta:user-defined meta:name="DC.source">Ligplaatsenverordening pleziervaartuigen Het Hogeland]|[https://zoek.officielebekendmakingen.nl/gmb-2026-137054.html</meta:user-defined>
    <dc:language>nl</dc:language>
    <meta:user-defined meta:name="OVERHEIDop.locatietype/OVERHEIDop.gebiedsmarkering">Gemeente</meta:user-defined>
    <meta:user-defined meta:name="DC.title">Aanwijsbesluit bij ligplaatsenverordening pleziervaartuigen gemeente Het Hogeland</meta:user-defined>
    <meta:user-defined meta:name="DCTERMS.W3CDTF/DCTERMS.available">2026-04-03</meta:user-defined>
    <meta:user-defined meta:name="DCTERMS.W3CDTF/OVERHEIDop.jaargang">2026</meta:user-defined>
    <meta:user-defined meta:name="OVERHEIDop.publicationIssue">158747</meta:user-defined>
    <meta:user-defined meta:name="OVERHEIDop.betreftRegeling">CVDR760025_1</meta:user-defined>
    <meta:user-defined meta:name="xs:date/OVERHEIDop.startdatum">2026-04-04</meta:user-defined>
    <meta:user-defined meta:name="OVERHEIDop.GmbID/DC.identifier">gmb-2026-158747</meta:user-defined>
    <meta:user-defined meta:name="OVERHEIDop.versieInformatie"/>
  </office:meta>
</office:document-meta>
</file>