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odenherdenking op 4 mei 2026, De Vest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326 voor het organiseren van Dodenherdenking op 4 mei 2026 in D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7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6</meta:user-defined>
    <meta:user-defined meta:name="DCTERMS.abstract">Betreft: Beschikking op aanvraag op locatie De Vesting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Dodenherdenking op 4 mei 2026, De Vesting E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46</meta:user-defined>
    <meta:user-defined meta:name="OVERHEIDop.GmbID/DC.identifier">gmb-2026-158746</meta:user-defined>
    <meta:user-defined meta:name="OVERHEIDop.versieInformatie"/>
  </office:meta>
</office:document-meta>
</file>